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7B59097E13A0E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cd34"/>
    </style:style>
    <style:style style:name="P2" style:family="paragraph" style:parent-style-name="Standard">
      <style:text-properties fo:font-size="13pt" fo:language="es" fo:country="ES" fo:font-weight="bold" style:font-size-asian="13pt" style:font-weight-asian="bold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P5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Preformatted_20_Text">
      <style:paragraph-properties fo:text-align="center" style:justify-single-word="false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officeooo:paragraph-rsid="002291c3" style:font-size-asian="11pt" style:font-name-complex="Verdana" style:font-size-complex="11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officeooo:paragraph-rsid="00244816" style:font-size-asian="11pt" style:font-name-complex="Verdana" style:font-size-complex="11pt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1pt" officeooo:rsid="00244816" officeooo:paragraph-rsid="00244816" style:font-size-asian="11pt" style:font-name-complex="Verdana" style:font-size-complex="11pt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1pt" officeooo:rsid="002291c3" officeooo:paragraph-rsid="00244816" style:font-size-asian="11pt" style:font-name-complex="Verdana" style:font-size-complex="11pt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1pt" fo:language="es" fo:country="ES" style:font-name-asian="Verdana" style:font-size-asian="11pt" style:font-name-complex="Verdana" style:font-size-complex="11pt"/>
    </style:style>
    <style:style style:name="P16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7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Verdana" fo:font-size="11pt" officeooo:paragraph-rsid="002ebf6b" style:font-size-asian="11pt" style:font-name-complex="Verdana" style:font-size-complex="11pt"/>
    </style:style>
    <style:style style:name="P18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Verdana" fo:font-size="11pt" officeooo:rsid="00278293" officeooo:paragraph-rsid="00278293" style:font-size-asian="11pt" style:font-name-complex="Verdana" style:font-size-complex="11pt"/>
    </style:style>
    <style:style style:name="P19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Verdana" fo:font-size="11pt" officeooo:rsid="002967e9" officeooo:paragraph-rsid="002967e9" style:font-size-asian="11pt" style:font-name-complex="Verdana" style:font-size-complex="11pt"/>
    </style:style>
    <style:style style:name="P20" style:family="paragraph" style:parent-style-name="EXPEDIENTE">
      <style:paragraph-properties fo:margin-top="0cm" fo:margin-bottom="0cm" loext:contextual-spacing="false" fo:text-align="justify" style:justify-single-word="false"/>
      <style:text-properties fo:font-size="11pt" style:font-size-asian="11pt" style:font-name-complex="Verdana" style:font-size-complex="11pt"/>
    </style:style>
    <style:style style:name="P21" style:family="paragraph" style:parent-style-name="TITEXP">
      <style:paragraph-properties style:line-height-at-least="0.176cm"/>
      <style:text-properties fo:font-size="13pt" officeooo:paragraph-rsid="002ebf6b" style:font-size-asian="13pt" style:font-size-complex="13pt"/>
    </style:style>
    <style:style style:name="P2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Verdana" fo:font-size="10pt" fo:language="es" fo:country="ES" style:font-size-asian="10pt" style:font-name-complex="Verdana" style:font-size-complex="11pt"/>
    </style:style>
    <style:style style:name="P24" style:family="paragraph" style:parent-style-name="Standard">
      <style:text-properties style:font-name="Verdana" fo:font-size="10pt" fo:language="es" fo:country="ES" style:text-underline-style="solid" style:text-underline-width="auto" style:text-underline-color="font-color" officeooo:rsid="00304364" officeooo:paragraph-rsid="00304364" style:font-size-asian="10pt" style:font-name-complex="Verdana" style:font-size-complex="11pt"/>
    </style:style>
    <style:style style:name="P25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4" style:family="text"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T5" style:family="text">
      <style:text-properties style:font-name="Verdana" fo:language="es" fo:country="ES" style:font-name-asian="Verdana" style:font-name-complex="Verdana"/>
    </style:style>
    <style:style style:name="T6" style:family="text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language="es" fo:country="ES" fo:font-weight="bold" officeooo:rsid="00304364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language="es" fo:country="ES" fo:font-weight="bold" officeooo:rsid="00304364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s" fo:country="ES" style:font-name-asian="Verdana" style:font-size-asian="11pt" style:font-name-complex="Verdana" style:font-size-complex="11pt"/>
    </style:style>
    <style:style style:name="T10" style:family="text">
      <style:text-properties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language="es" fo:country="ES" fo:font-weight="normal" officeooo:rsid="00304364" style:font-size-asian="11pt" style:font-weight-asian="normal" style:font-name-complex="Verdana" style:font-size-complex="11pt" style:font-weight-complex="normal"/>
    </style:style>
    <style:style style:name="T12" style:family="text">
      <style:text-properties fo:font-variant="normal" fo:text-transform="none" fo:color="#000000" style:font-name="Verdana1" fo:font-size="11pt" fo:letter-spacing="normal" fo:language="es" fo:country="ES" fo:font-style="normal" fo:font-weight="normal" style:font-size-asian="11pt" style:font-style-asian="normal" style:font-weight-asian="normal" style:font-name-complex="Verdana1" style:font-size-complex="11pt" style:font-weight-complex="normal"/>
    </style:style>
    <style:style style:name="T13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font-weight-complex="normal"/>
    </style:style>
    <style:style style:name="T14" style:family="text">
      <style:text-properties officeooo:rsid="002291c3"/>
    </style:style>
    <style:style style:name="T15" style:family="text">
      <style:text-properties officeooo:rsid="002861de"/>
    </style:style>
    <style:style style:name="T16" style:family="text">
      <style:text-properties officeooo:rsid="002967e9"/>
    </style:style>
    <style:style style:name="T17" style:family="text">
      <style:text-properties officeooo:rsid="002d573a"/>
    </style:style>
    <style:style style:name="T18" style:family="text">
      <style:text-properties style:text-underline-style="none"/>
    </style:style>
    <style:style style:name="T19" style:family="text">
      <style:text-properties style:font-name="Verdana" fo:font-size="11pt" fo:language="es" fo:country="ES" style:text-underline-style="none" style:font-size-asian="11pt" style:font-name-complex="Verdana"/>
    </style:style>
    <style:style style:name="T20" style:family="text">
      <style:text-properties style:font-name="Verdana" fo:font-size="11pt" fo:language="es" fo:country="ES" style:text-underline-style="none" officeooo:rsid="000c7c7e" style:font-size-asian="11pt" style:font-name-complex="Verdana"/>
    </style:style>
    <style:style style:name="T21" style:family="text">
      <style:text-properties style:font-name="Verdana" fo:font-size="11pt" fo:language="es" fo:country="ES" style:text-underline-style="none" style:font-name-asian="Verdana" style:font-size-asian="11pt" style:font-name-complex="Verdana"/>
    </style:style>
    <style:style style:name="T22" style:family="text">
      <style:text-properties style:font-name="Verdana" fo:font-size="11pt" style:text-underline-style="none" style:font-size-asian="11pt" style:font-name-complex="Verdana"/>
    </style:style>
    <style:style style:name="T23" style:family="text">
      <style:text-properties style:font-name="Verdana" fo:font-size="11pt" fo:language="es" fo:country="ES" style:text-underline-style="none" style:font-size-asian="11pt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Imagen1" text:anchor-type="char" svg:x="3.087cm" svg:y="-1.676cm" svg:width="8.391cm" svg:height="2.067cm" draw:z-index="0"><draw:image xlink:href="Pictures/10000000000003A8000000E59023B56F47316FA9.png" xlink:type="simple" xlink:show="embed" xlink:actuate="onLoad"/></draw:frame></text:p>
      <text:p text:style-name="P4"/>
      <text:p text:style-name="P4"/>
      <text:p text:style-name="P4">Diputadas y Diputados de Santa Fe: </text:p>
      <text:p text:style-name="P2"/>
      <text:p text:style-name="P5"/>
      <text:p text:style-name="Standard"><text:span text:style-name="T9"><text:s text:c="47"/></text:span><text:span text:style-name="T10">La Comisión de Medio Ambiente y Recursos Naturales ha considerado el Proyecto de Comunicación Expte. Nº 32492 CD FSP, autoría del <text:s/>Diputado Carlos DEL FRADE, p</text:span><text:span text:style-name="T12">or el cual se solicita a través de los Ministerios de Medio Ambiente y Producción, disponga informar sobre los motivos que generaron el derrame de 800 litros de aceite vegetal desde muelles de la empresa Bunge, en la ciudad de San Lorenzo</text:span><text:span text:style-name="T10">; </text:span><text:span text:style-name="T13">y,</text:span><text:span text:style-name="T10"> por las razones expuestas en los fundamentos y las que podrá dar el miembro informante, aconseja la aprobación al siguiente texto:</text:span></text:p>
      <text:p text:style-name="P6"/>
      <text:p text:style-name="P3"/>
      <text:p text:style-name="P21">PROYECTO DE COMUNICACION</text:p>
      <text:p text:style-name="P9"><text:span text:style-name="T3"><text:s/></text:span><text:span text:style-name="T4">PEDIDO DE INFORME </text:span></text:p>
      <text:p text:style-name="P9"/>
      <text:p text:style-name="P9"/>
      <text:p text:style-name="P11">La Cámara de Diputados de la Provincia de Santa Fe vería con agrado que el Poder Ejecutivo a través de los ministerios de Medio Ambiente y Producción, respectivamente, <text:span text:style-name="T14">informen en relación al</text:span> derrame de 800 litros de aceite vegetal desde muelles de la empresa Bunge, en la ciudad de San Lorenzo, departamento homónimo:</text:p>
      <text:p text:style-name="P10"/>
      <text:p text:style-name="P11">a) <text:span text:style-name="T14">Controles y/o monitoreos efectuados por los ministerios en instalaciones y <text:s/>distintas etapas de producción en la empresa Bunge;</text:span></text:p>
      <text:p text:style-name="P11"/>
      <text:p text:style-name="P14">b) Estudios e Informes de Impacto Ambiental presentados por la empresa;</text:p>
      <text:p text:style-name="P12"/>
      <text:p text:style-name="P14">c) <text:s/>Estudios e Informes de Impacto Ambiental de efluentes industriales tanto al río Paraná como al ambiente;</text:p>
      <text:p text:style-name="P11"/>
      <text:p text:style-name="P13">d) Sumarios Administrativos y/o Multas aplicadas a la empresa Bunge, <text:span text:style-name="T17">de corresponder</text:span>;</text:p>
      <text:p text:style-name="P13"/>
      <text:p text:style-name="P13">e) Medidas tomadas por ambos ministerios sobre la presencia de los 800 litros de aceite vegetal derramados al río Paraná;</text:p>
      <text:p text:style-name="P13"/>
      <text:p text:style-name="P18">f) <text:span text:style-name="T15">Protocolos de actuación entre distintas autoridades provinciales y nacionales en casos de vertidos de efluentes industriales al río, como así también, en caso de contaminación propiamente dicha;</text:span></text:p>
      <text:p text:style-name="P19">g) Si en el presente caso han actuado conjuntamente con autoridades nacionales. En caso afirmativo, cuales han sido las medidas tomadas;</text:p>
      <text:p text:style-name="P16"/>
      <text:p text:style-name="P20"><draw:frame draw:style-name="fr2" draw:name="Imagen2" text:anchor-type="char" svg:x="3.087cm" svg:y="-1.676cm" svg:width="8.391cm" svg:height="2.067cm" draw:z-index="3"><draw:image xlink:href="Pictures/10000000000003A8000000E59023B56F47316FA9.png" xlink:type="simple" xlink:show="embed" xlink:actuate="onLoad"/></draw:frame><text:soft-page-break/></text:p>
      <text:p text:style-name="P17"/>
      <text:p text:style-name="P17"><text:span text:style-name="T16">h</text:span>) <text:span text:style-name="T16">Información sobre </text:span>los elementos<text:span text:style-name="T16">, materiales</text:span> <text:span text:style-name="T16">y/o químicos</text:span> que utiliza Bunge en todos sus procesos productivos y evaluar su peligrosidad en relación al medio ambiente y la salud de la comunidad.</text:p>
      <text:p text:style-name="P15"><text:s/></text:p>
      <text:p text:style-name="P15"/>
      <text:p text:style-name="P15"/>
      <text:p text:style-name="P15"/>
      <text:p text:style-name="P15"/>
      <text:p text:style-name="Standard"><text:span text:style-name="T5"><text:s text:c="35"/></text:span><text:span text:style-name="T9"><text:s/></text:span><text:span text:style-name="T6">Sala de Comisión, <text:s/></text:span><text:span text:style-name="T11">03 de mayo de 2017</text:span></text:p>
      <text:p text:style-name="P22"/>
      <text:p text:style-name="P7"/>
      <text:p text:style-name="P7"/>
      <text:p text:style-name="P23"/>
      <text:p text:style-name="P23"/>
      <text:p text:style-name="P24">FIRMANTES<text:span text:style-name="T18">: <text:s/></text:span><text:span text:style-name="T19">Diputado Santiago MASCHERONI, Diputada </text:span><text:span text:style-name="T22">Míriam</text:span><text:span text:style-name="T19"> CINALLI, Diputado Carlos DEL FRADE, Diputad</text:span><text:span text:style-name="T20">a</text:span><text:span text:style-name="T19"> María Cecilia AYALA, Diputado </text:span><text:span text:style-name="T19">Ariel BERMUDEZ, </text:span><text:span text:style-name="T21">y Diputado Rubén GIUSTIN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d3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3" text:anchor-type="paragraph" svg:x="12.822cm" svg:y="-0.397cm" svg:width="2.071cm" svg:height="1.231cm" draw:z-index="2"><draw:image xlink:href="Pictures/1000000000000123000000AD147B59097E13A0E3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05-04T09:59:53.949604326</dc:date>
    <meta:print-date>2017-05-03T09:06:35.208127404</meta:print-date>
    <meta:editing-cycles>31</meta:editing-cycles>
    <meta:editing-duration>PT1H34M25S</meta:editing-duration>
    <meta:generator>LibreOffice/5.0.6.2$Linux_x86 LibreOffice_project/00m0$Build-2</meta:generator>
    <meta:document-statistic meta:table-count="0" meta:image-count="3" meta:object-count="0" meta:page-count="2" meta:paragraph-count="18" meta:word-count="362" meta:character-count="2403" meta:non-whitespace-character-count="1956"/>
  </office:meta>
</office:document-meta>
</file>